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6</text:span></text:p>
          </table:table-cell>
          <table:covered-table-cell/>
          <table:table-cell table:style-name="ce14" office:value-type="string" calcext:value-type="string">
            <text:p>29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1" calcext:value-type="float">
            <text:p>2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39" calcext:value-type="float">
            <text:p>73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05202CE54DCB4FACE456D495C521CE46CE033D844BCA83A4BCF88FB1EF355AD3FF0B1BC3938FA41EE771346F4C90A1EF77852DD4CB26342CAE6095442BB9C9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1:375</text:p>
          </table:table-cell>
          <table:table-cell table:style-name="ce53" office:value-type="float" office:value="335348.83" calcext:value-type="float">
            <text:p><text:s/>335 348,8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4137</text:p>
          </table:table-cell>
          <table:table-cell table:style-name="ce53" office:value-type="float" office:value="113520.15" calcext:value-type="float">
            <text:p><text:s/>113 520,1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00201:1035</text:p>
          </table:table-cell>
          <table:table-cell table:style-name="ce53" office:value-type="float" office:value="151152.69" calcext:value-type="float">
            <text:p><text:s/>151 152,6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3551</text:p>
          </table:table-cell>
          <table:table-cell table:style-name="ce53" office:value-type="float" office:value="5253748.8" calcext:value-type="float">
            <text:p><text:s/>5 253 748,8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3552</text:p>
          </table:table-cell>
          <table:table-cell table:style-name="ce53" office:value-type="float" office:value="1720220.15" calcext:value-type="float">
            <text:p><text:s/>1 720 220,1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3193</text:p>
          </table:table-cell>
          <table:table-cell table:style-name="ce53" office:value-type="float" office:value="904158.63" calcext:value-type="float">
            <text:p><text:s/>904 158,6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578</text:p>
          </table:table-cell>
          <table:table-cell table:style-name="ce53" office:value-type="float" office:value="720242.82" calcext:value-type="float">
            <text:p><text:s/>720 242,8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0:848</text:p>
          </table:table-cell>
          <table:table-cell table:style-name="ce53" office:value-type="float" office:value="232881.17" calcext:value-type="float">
            <text:p><text:s/>232 881,1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344</text:p>
          </table:table-cell>
          <table:table-cell table:style-name="ce53" office:value-type="float" office:value="206756.68" calcext:value-type="float">
            <text:p><text:s/>206 756,6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5:499</text:p>
          </table:table-cell>
          <table:table-cell table:style-name="ce53" office:value-type="float" office:value="374780.51" calcext:value-type="float">
            <text:p><text:s/>374 780,5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3:353</text:p>
          </table:table-cell>
          <table:table-cell table:style-name="ce53" office:value-type="float" office:value="282088.97" calcext:value-type="float">
            <text:p><text:s/>282 088,9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70201:382</text:p>
          </table:table-cell>
          <table:table-cell table:style-name="ce53" office:value-type="float" office:value="244333.5" calcext:value-type="float">
            <text:p><text:s/>244 333,5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70201:383</text:p>
          </table:table-cell>
          <table:table-cell table:style-name="ce53" office:value-type="float" office:value="1885582.6" calcext:value-type="float">
            <text:p><text:s/>1 885 582,6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402:115</text:p>
          </table:table-cell>
          <table:table-cell table:style-name="ce53" office:value-type="float" office:value="717519.79" calcext:value-type="float">
            <text:p><text:s/>717 519,7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3933</text:p>
          </table:table-cell>
          <table:table-cell table:style-name="ce53" office:value-type="float" office:value="387654.46" calcext:value-type="float">
            <text:p><text:s/>387 654,4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095</text:p>
          </table:table-cell>
          <table:table-cell table:style-name="ce53" office:value-type="float" office:value="1116528.41" calcext:value-type="float">
            <text:p><text:s/>1 116 528,4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501:991</text:p>
          </table:table-cell>
          <table:table-cell table:style-name="ce53" office:value-type="float" office:value="296051.62" calcext:value-type="float">
            <text:p><text:s/>296 051,6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1832</text:p>
          </table:table-cell>
          <table:table-cell table:style-name="ce53" office:value-type="float" office:value="897294.18" calcext:value-type="float">
            <text:p><text:s/>897 294,1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00103:698</text:p>
          </table:table-cell>
          <table:table-cell table:style-name="ce53" office:value-type="float" office:value="673651.2" calcext:value-type="float">
            <text:p><text:s/>673 651,2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00103:699</text:p>
          </table:table-cell>
          <table:table-cell table:style-name="ce53" office:value-type="float" office:value="594846.72" calcext:value-type="float">
            <text:p><text:s/>594 846,7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10101:319</text:p>
          </table:table-cell>
          <table:table-cell table:style-name="ce53" office:value-type="float" office:value="612247.9" calcext:value-type="float">
            <text:p><text:s/>612 247,9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10102:584</text:p>
          </table:table-cell>
          <table:table-cell table:style-name="ce53" office:value-type="float" office:value="164694" calcext:value-type="float">
            <text:p><text:s/>164 694,0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20301:70</text:p>
          </table:table-cell>
          <table:table-cell table:style-name="ce53" office:value-type="float" office:value="912294.23" calcext:value-type="float">
            <text:p><text:s/>912 294,2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20301:83</text:p>
          </table:table-cell>
          <table:table-cell table:style-name="ce53" office:value-type="float" office:value="592596.89" calcext:value-type="float">
            <text:p><text:s/>592 596,8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40301:295</text:p>
          </table:table-cell>
          <table:table-cell table:style-name="ce53" office:value-type="float" office:value="135238.05" calcext:value-type="float">
            <text:p><text:s/>135 238,0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50101:8542</text:p>
          </table:table-cell>
          <table:table-cell table:style-name="ce53" office:value-type="float" office:value="354087.82" calcext:value-type="float">
            <text:p><text:s/>354 087,8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01:3061</text:p>
          </table:table-cell>
          <table:table-cell table:style-name="ce53" office:value-type="float" office:value="472946.36" calcext:value-type="float">
            <text:p><text:s/>472 946,3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17:677</text:p>
          </table:table-cell>
          <table:table-cell table:style-name="ce53" office:value-type="float" office:value="261565.67" calcext:value-type="float">
            <text:p><text:s/>261 565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2:1488</text:p>
          </table:table-cell>
          <table:table-cell table:style-name="ce53" office:value-type="float" office:value="184847.06" calcext:value-type="float">
            <text:p><text:s/>184 847,0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6:2217</text:p>
          </table:table-cell>
          <table:table-cell table:style-name="ce53" office:value-type="float" office:value="921182.26" calcext:value-type="float">
            <text:p><text:s/>921 182,2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200101:1855</text:p>
          </table:table-cell>
          <table:table-cell table:style-name="ce53" office:value-type="float" office:value="206281.77" calcext:value-type="float">
            <text:p><text:s/>206 281,7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00000:2265</text:p>
          </table:table-cell>
          <table:table-cell table:style-name="ce53" office:value-type="float" office:value="231932.65" calcext:value-type="float">
            <text:p><text:s/>231 932,6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10101:1080</text:p>
          </table:table-cell>
          <table:table-cell table:style-name="ce53" office:value-type="float" office:value="268526.83" calcext:value-type="float">
            <text:p><text:s/>268 526,8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20701:1191</text:p>
          </table:table-cell>
          <table:table-cell table:style-name="ce53" office:value-type="float" office:value="249176.87" calcext:value-type="float">
            <text:p><text:s/>249 176,8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201:5148</text:p>
          </table:table-cell>
          <table:table-cell table:style-name="ce53" office:value-type="float" office:value="142175.17" calcext:value-type="float">
            <text:p><text:s/>142 175,1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101:726</text:p>
          </table:table-cell>
          <table:table-cell table:style-name="ce53" office:value-type="float" office:value="420706.46" calcext:value-type="float">
            <text:p><text:s/>420 706,4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50502:753</text:p>
          </table:table-cell>
          <table:table-cell table:style-name="ce53" office:value-type="float" office:value="16071000.62" calcext:value-type="float">
            <text:p><text:s/>16 071 000,6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801:1693</text:p>
          </table:table-cell>
          <table:table-cell table:style-name="ce53" office:value-type="float" office:value="459057.2" calcext:value-type="float">
            <text:p><text:s/>459 057,2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10804:1050</text:p>
          </table:table-cell>
          <table:table-cell table:style-name="ce53" office:value-type="float" office:value="837421.2" calcext:value-type="float">
            <text:p><text:s/>837 421,2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10807:642</text:p>
          </table:table-cell>
          <table:table-cell table:style-name="ce53" office:value-type="float" office:value="1218808.65" calcext:value-type="float">
            <text:p><text:s/>1 218 808,6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40103:1640</text:p>
          </table:table-cell>
          <table:table-cell table:style-name="ce53" office:value-type="float" office:value="830628.46" calcext:value-type="float">
            <text:p><text:s/>830 628,4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40105:902</text:p>
          </table:table-cell>
          <table:table-cell table:style-name="ce53" office:value-type="float" office:value="86076.67" calcext:value-type="float">
            <text:p><text:s/>86 076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40302:523</text:p>
          </table:table-cell>
          <table:table-cell table:style-name="ce53" office:value-type="float" office:value="21732.04" calcext:value-type="float">
            <text:p><text:s/>21 732,0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401:660</text:p>
          </table:table-cell>
          <table:table-cell table:style-name="ce53" office:value-type="float" office:value="191160.5" calcext:value-type="float">
            <text:p><text:s/>191 160,5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10101:599</text:p>
          </table:table-cell>
          <table:table-cell table:style-name="ce53" office:value-type="float" office:value="1045535.64" calcext:value-type="float">
            <text:p><text:s/>1 045 535,6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406:505</text:p>
          </table:table-cell>
          <table:table-cell table:style-name="ce53" office:value-type="float" office:value="4097197.98" calcext:value-type="float">
            <text:p><text:s/>4 097 197,9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410:181</text:p>
          </table:table-cell>
          <table:table-cell table:style-name="ce53" office:value-type="float" office:value="723605.58" calcext:value-type="float">
            <text:p><text:s/>723 605,5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13:297</text:p>
          </table:table-cell>
          <table:table-cell table:style-name="ce53" office:value-type="float" office:value="845067.03" calcext:value-type="float">
            <text:p><text:s/>845 067,0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601:3822</text:p>
          </table:table-cell>
          <table:table-cell table:style-name="ce53" office:value-type="float" office:value="1154357.76" calcext:value-type="float">
            <text:p><text:s/>1 154 357,7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1:4985</text:p>
          </table:table-cell>
          <table:table-cell table:style-name="ce53" office:value-type="float" office:value="22209769" calcext:value-type="float">
            <text:p><text:s/>22 209 769,0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60101:545</text:p>
          </table:table-cell>
          <table:table-cell table:style-name="ce53" office:value-type="float" office:value="590507.49" calcext:value-type="float">
            <text:p><text:s/>590 507,4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80205:559</text:p>
          </table:table-cell>
          <table:table-cell table:style-name="ce53" office:value-type="float" office:value="870731.26" calcext:value-type="float">
            <text:p><text:s/>870 731,2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80205:560</text:p>
          </table:table-cell>
          <table:table-cell table:style-name="ce53" office:value-type="float" office:value="955561.74" calcext:value-type="float">
            <text:p><text:s/>955 561,7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80206:387</text:p>
          </table:table-cell>
          <table:table-cell table:style-name="ce53" office:value-type="float" office:value="1128987.64" calcext:value-type="float">
            <text:p><text:s/>1 128 987,6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101:4123</text:p>
          </table:table-cell>
          <table:table-cell table:style-name="ce53" office:value-type="float" office:value="1714186.8" calcext:value-type="float">
            <text:p><text:s/>1 714 186,8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204:470</text:p>
          </table:table-cell>
          <table:table-cell table:style-name="ce53" office:value-type="float" office:value="5014032.4" calcext:value-type="float">
            <text:p><text:s/>5 014 032,4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90204:472</text:p>
          </table:table-cell>
          <table:table-cell table:style-name="ce53" office:value-type="float" office:value="18870208.22" calcext:value-type="float">
            <text:p><text:s/>18 870 208,2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410:306</text:p>
          </table:table-cell>
          <table:table-cell table:style-name="ce53" office:value-type="float" office:value="8134755.76" calcext:value-type="float">
            <text:p><text:s/>8 134 755,7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412:491</text:p>
          </table:table-cell>
          <table:table-cell table:style-name="ce53" office:value-type="float" office:value="1054114.11" calcext:value-type="float">
            <text:p><text:s/>1 054 114,1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101:775</text:p>
          </table:table-cell>
          <table:table-cell table:style-name="ce53" office:value-type="float" office:value="12257630.97" calcext:value-type="float">
            <text:p><text:s/>12 257 630,9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102:2009</text:p>
          </table:table-cell>
          <table:table-cell table:style-name="ce53" office:value-type="float" office:value="26474100.56" calcext:value-type="float">
            <text:p><text:s/>26 474 100,5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401:1746</text:p>
          </table:table-cell>
          <table:table-cell table:style-name="ce53" office:value-type="float" office:value="563474.48" calcext:value-type="float">
            <text:p><text:s/>563 474,4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2:941</text:p>
          </table:table-cell>
          <table:table-cell table:style-name="ce53" office:value-type="float" office:value="1246230.69" calcext:value-type="float">
            <text:p><text:s/>1 246 230,6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403:2449</text:p>
          </table:table-cell>
          <table:table-cell table:style-name="ce53" office:value-type="float" office:value="1200546.71" calcext:value-type="float">
            <text:p><text:s/>1 200 546,7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60404:362</text:p>
          </table:table-cell>
          <table:table-cell table:style-name="ce53" office:value-type="float" office:value="1352997.09" calcext:value-type="float">
            <text:p><text:s/>1 352 997,0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704:150</text:p>
          </table:table-cell>
          <table:table-cell table:style-name="ce53" office:value-type="float" office:value="922902.02" calcext:value-type="float">
            <text:p><text:s/>922 902,0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61003:6</text:p>
          </table:table-cell>
          <table:table-cell table:style-name="ce53" office:value-type="float" office:value="3960855.36" calcext:value-type="float">
            <text:p><text:s/>3 960 855,3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20401:3891</text:p>
          </table:table-cell>
          <table:table-cell table:style-name="ce53" office:value-type="float" office:value="92384.93" calcext:value-type="float">
            <text:p><text:s/>92 384,9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60101:656</text:p>
          </table:table-cell>
          <table:table-cell table:style-name="ce53" office:value-type="float" office:value="199346.34" calcext:value-type="float">
            <text:p><text:s/>199 346,3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70502:1480</text:p>
          </table:table-cell>
          <table:table-cell table:style-name="ce53" office:value-type="float" office:value="614709.4" calcext:value-type="float">
            <text:p><text:s/>614 709,4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101:9045</text:p>
          </table:table-cell>
          <table:table-cell table:style-name="ce53" office:value-type="float" office:value="966557.55" calcext:value-type="float">
            <text:p><text:s/>966 557,5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9:1079</text:p>
          </table:table-cell>
          <table:table-cell table:style-name="ce53" office:value-type="float" office:value="224006" calcext:value-type="float">
            <text:p><text:s/>224 006,0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1:120101:1569</text:p>
          </table:table-cell>
          <table:table-cell table:style-name="ce53" office:value-type="float" office:value="121916.35" calcext:value-type="float">
            <text:p><text:s/>121 916,3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00000:9132</text:p>
          </table:table-cell>
          <table:table-cell table:style-name="ce53" office:value-type="float" office:value="19094843.41" calcext:value-type="float">
            <text:p><text:s/>19 094 843,4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34:591</text:p>
          </table:table-cell>
          <table:table-cell table:style-name="ce53" office:value-type="float" office:value="1032528.01" calcext:value-type="float">
            <text:p><text:s/>1 032 528,0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34:704</text:p>
          </table:table-cell>
          <table:table-cell table:style-name="ce53" office:value-type="float" office:value="828339.79" calcext:value-type="float">
            <text:p><text:s/>828 339,7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68:2233</text:p>
          </table:table-cell>
          <table:table-cell table:style-name="ce53" office:value-type="float" office:value="1235616.77" calcext:value-type="float">
            <text:p><text:s/>1 235 616,7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74:113</text:p>
          </table:table-cell>
          <table:table-cell table:style-name="ce53" office:value-type="float" office:value="282693.84" calcext:value-type="float">
            <text:p><text:s/>282 693,8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91:853</text:p>
          </table:table-cell>
          <table:table-cell table:style-name="ce53" office:value-type="float" office:value="740055.74" calcext:value-type="float">
            <text:p><text:s/>740 055,7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147:140</text:p>
          </table:table-cell>
          <table:table-cell table:style-name="ce53" office:value-type="float" office:value="1679696.94" calcext:value-type="float">
            <text:p><text:s/>1 679 696,9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06:250</text:p>
          </table:table-cell>
          <table:table-cell table:style-name="ce53" office:value-type="float" office:value="3809158.28" calcext:value-type="float">
            <text:p><text:s/>3 809 158,2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19:75</text:p>
          </table:table-cell>
          <table:table-cell table:style-name="ce53" office:value-type="float" office:value="978464.27" calcext:value-type="float">
            <text:p><text:s/>978 464,2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34:2922</text:p>
          </table:table-cell>
          <table:table-cell table:style-name="ce53" office:value-type="float" office:value="1883980.37" calcext:value-type="float">
            <text:p><text:s/>1 883 980,3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34:3533</text:p>
          </table:table-cell>
          <table:table-cell table:style-name="ce53" office:value-type="float" office:value="1882848.52" calcext:value-type="float">
            <text:p><text:s/>1 882 848,5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82:328</text:p>
          </table:table-cell>
          <table:table-cell table:style-name="ce53" office:value-type="float" office:value="1005965.35" calcext:value-type="float">
            <text:p><text:s/>1 005 965,3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82:329</text:p>
          </table:table-cell>
          <table:table-cell table:style-name="ce53" office:value-type="float" office:value="1029419.63" calcext:value-type="float">
            <text:p><text:s/>1 029 419,6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82:330</text:p>
          </table:table-cell>
          <table:table-cell table:style-name="ce53" office:value-type="float" office:value="4279383.24" calcext:value-type="float">
            <text:p><text:s/>4 279 383,2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82:47</text:p>
          </table:table-cell>
          <table:table-cell table:style-name="ce53" office:value-type="float" office:value="3190393.16" calcext:value-type="float">
            <text:p><text:s/>3 190 393,1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695:360</text:p>
          </table:table-cell>
          <table:table-cell table:style-name="ce53" office:value-type="float" office:value="1243534.49" calcext:value-type="float">
            <text:p><text:s/>1 243 534,4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005:243</text:p>
          </table:table-cell>
          <table:table-cell table:style-name="ce53" office:value-type="float" office:value="2057476.43" calcext:value-type="float">
            <text:p><text:s/>2 057 476,4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016:377</text:p>
          </table:table-cell>
          <table:table-cell table:style-name="ce53" office:value-type="float" office:value="4365517.67" calcext:value-type="float">
            <text:p><text:s/>4 365 517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058:3051</text:p>
          </table:table-cell>
          <table:table-cell table:style-name="ce53" office:value-type="float" office:value="777733.25" calcext:value-type="float">
            <text:p><text:s/>777 733,2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157:361</text:p>
          </table:table-cell>
          <table:table-cell table:style-name="ce53" office:value-type="float" office:value="889825.05" calcext:value-type="float">
            <text:p><text:s/>889 825,0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57:425</text:p>
          </table:table-cell>
          <table:table-cell table:style-name="ce53" office:value-type="float" office:value="1226703.98" calcext:value-type="float">
            <text:p><text:s/>1 226 703,9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164:204</text:p>
          </table:table-cell>
          <table:table-cell table:style-name="ce53" office:value-type="float" office:value="614462.94" calcext:value-type="float">
            <text:p><text:s/>614 462,9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173:240</text:p>
          </table:table-cell>
          <table:table-cell table:style-name="ce53" office:value-type="float" office:value="1454648.36" calcext:value-type="float">
            <text:p><text:s/>1 454 648,3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184:50</text:p>
          </table:table-cell>
          <table:table-cell table:style-name="ce53" office:value-type="float" office:value="999199.66" calcext:value-type="float">
            <text:p><text:s/>999 199,6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190:56</text:p>
          </table:table-cell>
          <table:table-cell table:style-name="ce53" office:value-type="float" office:value="586674.91" calcext:value-type="float">
            <text:p><text:s/>586 674,9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16:2256</text:p>
          </table:table-cell>
          <table:table-cell table:style-name="ce53" office:value-type="float" office:value="210130.66" calcext:value-type="float">
            <text:p><text:s/>210 130,6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89:1340</text:p>
          </table:table-cell>
          <table:table-cell table:style-name="ce53" office:value-type="float" office:value="325203.4" calcext:value-type="float">
            <text:p><text:s/>325 203,4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92:2754</text:p>
          </table:table-cell>
          <table:table-cell table:style-name="ce53" office:value-type="float" office:value="2058835.48" calcext:value-type="float">
            <text:p><text:s/>2 058 835,4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490:2304</text:p>
          </table:table-cell>
          <table:table-cell table:style-name="ce53" office:value-type="float" office:value="2494677.1" calcext:value-type="float">
            <text:p><text:s/>2 494 677,1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526:107</text:p>
          </table:table-cell>
          <table:table-cell table:style-name="ce53" office:value-type="float" office:value="930111.64" calcext:value-type="float">
            <text:p><text:s/>930 111,6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572:537</text:p>
          </table:table-cell>
          <table:table-cell table:style-name="ce53" office:value-type="float" office:value="19613" calcext:value-type="float">
            <text:p><text:s/>19 613,0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748:91</text:p>
          </table:table-cell>
          <table:table-cell table:style-name="ce53" office:value-type="float" office:value="234376.96" calcext:value-type="float">
            <text:p><text:s/>234 376,9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807:349</text:p>
          </table:table-cell>
          <table:table-cell table:style-name="ce53" office:value-type="float" office:value="1126090.68" calcext:value-type="float">
            <text:p><text:s/>1 126 090,6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823:129</text:p>
          </table:table-cell>
          <table:table-cell table:style-name="ce53" office:value-type="float" office:value="2622434.79" calcext:value-type="float">
            <text:p><text:s/>2 622 434,7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997:1141</text:p>
          </table:table-cell>
          <table:table-cell table:style-name="ce53" office:value-type="float" office:value="1105778.28" calcext:value-type="float">
            <text:p><text:s/>1 105 778,2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2033:572</text:p>
          </table:table-cell>
          <table:table-cell table:style-name="ce53" office:value-type="float" office:value="1418113.04" calcext:value-type="float">
            <text:p><text:s/>1 418 113,0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04:481</text:p>
          </table:table-cell>
          <table:table-cell table:style-name="ce53" office:value-type="float" office:value="1549525.13" calcext:value-type="float">
            <text:p><text:s/>1 549 525,1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04:482</text:p>
          </table:table-cell>
          <table:table-cell table:style-name="ce53" office:value-type="float" office:value="1350526.63" calcext:value-type="float">
            <text:p><text:s/>1 350 526,6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024:2908</text:p>
          </table:table-cell>
          <table:table-cell table:style-name="ce53" office:value-type="float" office:value="1732217.65" calcext:value-type="float">
            <text:p><text:s/>1 732 217,6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068:5009</text:p>
          </table:table-cell>
          <table:table-cell table:style-name="ce53" office:value-type="float" office:value="9716214.82" calcext:value-type="float">
            <text:p><text:s/>9 716 214,8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068:5010</text:p>
          </table:table-cell>
          <table:table-cell table:style-name="ce53" office:value-type="float" office:value="6248278.78" calcext:value-type="float">
            <text:p><text:s/>6 248 278,7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071:1717</text:p>
          </table:table-cell>
          <table:table-cell table:style-name="ce53" office:value-type="float" office:value="891132.35" calcext:value-type="float">
            <text:p><text:s/>891 132,3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071:2252</text:p>
          </table:table-cell>
          <table:table-cell table:style-name="ce53" office:value-type="float" office:value="1341215.66" calcext:value-type="float">
            <text:p><text:s/>1 341 215,6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109:1384</text:p>
          </table:table-cell>
          <table:table-cell table:style-name="ce53" office:value-type="float" office:value="1708707.68" calcext:value-type="float">
            <text:p><text:s/>1 708 707,6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110:4194</text:p>
          </table:table-cell>
          <table:table-cell table:style-name="ce53" office:value-type="float" office:value="1712768.65" calcext:value-type="float">
            <text:p><text:s/>1 712 768,6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110:4728</text:p>
          </table:table-cell>
          <table:table-cell table:style-name="ce53" office:value-type="float" office:value="322359.11" calcext:value-type="float">
            <text:p><text:s/>322 359,1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110:5000</text:p>
          </table:table-cell>
          <table:table-cell table:style-name="ce53" office:value-type="float" office:value="2173705.91" calcext:value-type="float">
            <text:p><text:s/>2 173 705,9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10:5032</text:p>
          </table:table-cell>
          <table:table-cell table:style-name="ce53" office:value-type="float" office:value="1745996.97" calcext:value-type="float">
            <text:p><text:s/>1 745 996,9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110:5136</text:p>
          </table:table-cell>
          <table:table-cell table:style-name="ce53" office:value-type="float" office:value="2008246.9" calcext:value-type="float">
            <text:p><text:s/>2 008 246,9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122:52</text:p>
          </table:table-cell>
          <table:table-cell table:style-name="ce53" office:value-type="float" office:value="343231.41" calcext:value-type="float">
            <text:p><text:s/>343 231,4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198:678</text:p>
          </table:table-cell>
          <table:table-cell table:style-name="ce53" office:value-type="float" office:value="175681.45" calcext:value-type="float">
            <text:p><text:s/>175 681,4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251:1220</text:p>
          </table:table-cell>
          <table:table-cell table:style-name="ce53" office:value-type="float" office:value="975438.2" calcext:value-type="float">
            <text:p><text:s/>975 438,2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256:1034</text:p>
          </table:table-cell>
          <table:table-cell table:style-name="ce53" office:value-type="float" office:value="1227939.65" calcext:value-type="float">
            <text:p><text:s/>1 227 939,6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256:464</text:p>
          </table:table-cell>
          <table:table-cell table:style-name="ce53" office:value-type="float" office:value="394580.32" calcext:value-type="float">
            <text:p><text:s/>394 580,3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290:203</text:p>
          </table:table-cell>
          <table:table-cell table:style-name="ce53" office:value-type="float" office:value="319646.98" calcext:value-type="float">
            <text:p><text:s/>319 646,9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364:255</text:p>
          </table:table-cell>
          <table:table-cell table:style-name="ce53" office:value-type="float" office:value="786559.66" calcext:value-type="float">
            <text:p><text:s/>786 559,6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423:934</text:p>
          </table:table-cell>
          <table:table-cell table:style-name="ce53" office:value-type="float" office:value="4039238.66" calcext:value-type="float">
            <text:p><text:s/>4 039 238,6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605:271</text:p>
          </table:table-cell>
          <table:table-cell table:style-name="ce53" office:value-type="float" office:value="2103322.81" calcext:value-type="float">
            <text:p><text:s/>2 103 322,8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833:4828</text:p>
          </table:table-cell>
          <table:table-cell table:style-name="ce53" office:value-type="float" office:value="1775070.37" calcext:value-type="float">
            <text:p><text:s/>1 775 070,3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35:582</text:p>
          </table:table-cell>
          <table:table-cell table:style-name="ce53" office:value-type="float" office:value="1689704.26" calcext:value-type="float">
            <text:p><text:s/>1 689 704,2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2097:231</text:p>
          </table:table-cell>
          <table:table-cell table:style-name="ce53" office:value-type="float" office:value="949946.03" calcext:value-type="float">
            <text:p><text:s/>949 946,0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101:452</text:p>
          </table:table-cell>
          <table:table-cell table:style-name="ce53" office:value-type="float" office:value="528219.09" calcext:value-type="float">
            <text:p><text:s/>528 219,0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040:628</text:p>
          </table:table-cell>
          <table:table-cell table:style-name="ce53" office:value-type="float" office:value="460671.95" calcext:value-type="float">
            <text:p><text:s/>460 671,9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100:1142</text:p>
          </table:table-cell>
          <table:table-cell table:style-name="ce53" office:value-type="float" office:value="259892.26" calcext:value-type="float">
            <text:p><text:s/>259 892,2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214:101</text:p>
          </table:table-cell>
          <table:table-cell table:style-name="ce53" office:value-type="float" office:value="64975666.53" calcext:value-type="float">
            <text:p><text:s/>64 975 666,5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214:239</text:p>
          </table:table-cell>
          <table:table-cell table:style-name="ce53" office:value-type="float" office:value="1735320.28" calcext:value-type="float">
            <text:p><text:s/>1 735 320,2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429:1568</text:p>
          </table:table-cell>
          <table:table-cell table:style-name="ce53" office:value-type="float" office:value="1385104.14" calcext:value-type="float">
            <text:p><text:s/>1 385 104,1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446:811</text:p>
          </table:table-cell>
          <table:table-cell table:style-name="ce53" office:value-type="float" office:value="1174045.25" calcext:value-type="float">
            <text:p><text:s/>1 174 045,2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456:1287</text:p>
          </table:table-cell>
          <table:table-cell table:style-name="ce53" office:value-type="float" office:value="1430849.79" calcext:value-type="float">
            <text:p><text:s/>1 430 849,7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456:2419</text:p>
          </table:table-cell>
          <table:table-cell table:style-name="ce53" office:value-type="float" office:value="1326227.72" calcext:value-type="float">
            <text:p><text:s/>1 326 227,7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456:2420</text:p>
          </table:table-cell>
          <table:table-cell table:style-name="ce53" office:value-type="float" office:value="1328725.33" calcext:value-type="float">
            <text:p><text:s/>1 328 725,3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456:593</text:p>
          </table:table-cell>
          <table:table-cell table:style-name="ce53" office:value-type="float" office:value="1643800.78" calcext:value-type="float">
            <text:p><text:s/>1 643 800,7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768:151</text:p>
          </table:table-cell>
          <table:table-cell table:style-name="ce53" office:value-type="float" office:value="554643.51" calcext:value-type="float">
            <text:p><text:s/>554 643,5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820:355</text:p>
          </table:table-cell>
          <table:table-cell table:style-name="ce53" office:value-type="float" office:value="770311.67" calcext:value-type="float">
            <text:p><text:s/>770 311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837:63</text:p>
          </table:table-cell>
          <table:table-cell table:style-name="ce53" office:value-type="float" office:value="545038.05" calcext:value-type="float">
            <text:p><text:s/>545 038,0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841:1051</text:p>
          </table:table-cell>
          <table:table-cell table:style-name="ce53" office:value-type="float" office:value="1483406.16" calcext:value-type="float">
            <text:p><text:s/>1 483 406,1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841:2293</text:p>
          </table:table-cell>
          <table:table-cell table:style-name="ce53" office:value-type="float" office:value="285203.86" calcext:value-type="float">
            <text:p><text:s/>285 203,8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841:426</text:p>
          </table:table-cell>
          <table:table-cell table:style-name="ce53" office:value-type="float" office:value="501152.93" calcext:value-type="float">
            <text:p><text:s/>501 152,9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1198:2384</text:p>
          </table:table-cell>
          <table:table-cell table:style-name="ce53" office:value-type="float" office:value="4194840.67" calcext:value-type="float">
            <text:p><text:s/>4 194 840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1199:453</text:p>
          </table:table-cell>
          <table:table-cell table:style-name="ce53" office:value-type="float" office:value="59675.74" calcext:value-type="float">
            <text:p><text:s/>59 675,7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1199:454</text:p>
          </table:table-cell>
          <table:table-cell table:style-name="ce53" office:value-type="float" office:value="60716.6" calcext:value-type="float">
            <text:p><text:s/>60 716,6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397:15</text:p>
          </table:table-cell>
          <table:table-cell table:style-name="ce53" office:value-type="float" office:value="364102.88" calcext:value-type="float">
            <text:p><text:s/>364 102,8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421:82</text:p>
          </table:table-cell>
          <table:table-cell table:style-name="ce53" office:value-type="float" office:value="441055.59" calcext:value-type="float">
            <text:p><text:s/>441 055,5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1421:90</text:p>
          </table:table-cell>
          <table:table-cell table:style-name="ce53" office:value-type="float" office:value="469217.5" calcext:value-type="float">
            <text:p><text:s/>469 217,5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422:31</text:p>
          </table:table-cell>
          <table:table-cell table:style-name="ce53" office:value-type="float" office:value="460706.9" calcext:value-type="float">
            <text:p><text:s/>460 706,9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422:38</text:p>
          </table:table-cell>
          <table:table-cell table:style-name="ce53" office:value-type="float" office:value="349573.72" calcext:value-type="float">
            <text:p><text:s/>349 573,7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422:51</text:p>
          </table:table-cell>
          <table:table-cell table:style-name="ce53" office:value-type="float" office:value="403120.45" calcext:value-type="float">
            <text:p><text:s/>403 120,4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448:148</text:p>
          </table:table-cell>
          <table:table-cell table:style-name="ce53" office:value-type="float" office:value="2492292.63" calcext:value-type="float">
            <text:p><text:s/>2 492 292,6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1547:96</text:p>
          </table:table-cell>
          <table:table-cell table:style-name="ce53" office:value-type="float" office:value="342884.64" calcext:value-type="float">
            <text:p><text:s/>342 884,6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1583:24</text:p>
          </table:table-cell>
          <table:table-cell table:style-name="ce53" office:value-type="float" office:value="222280.62" calcext:value-type="float">
            <text:p><text:s/>222 280,6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1606:102</text:p>
          </table:table-cell>
          <table:table-cell table:style-name="ce53" office:value-type="float" office:value="26526820.01" calcext:value-type="float">
            <text:p><text:s/>26 526 820,0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1606:76</text:p>
          </table:table-cell>
          <table:table-cell table:style-name="ce53" office:value-type="float" office:value="185815.62" calcext:value-type="float">
            <text:p><text:s/>185 815,6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1606:78</text:p>
          </table:table-cell>
          <table:table-cell table:style-name="ce53" office:value-type="float" office:value="283920.81" calcext:value-type="float">
            <text:p><text:s/>283 920,8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1606:80</text:p>
          </table:table-cell>
          <table:table-cell table:style-name="ce53" office:value-type="float" office:value="1550126.4" calcext:value-type="float">
            <text:p><text:s/>1 550 126,4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609:40</text:p>
          </table:table-cell>
          <table:table-cell table:style-name="ce53" office:value-type="float" office:value="755522.08" calcext:value-type="float">
            <text:p><text:s/>755 522,0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609:41</text:p>
          </table:table-cell>
          <table:table-cell table:style-name="ce53" office:value-type="float" office:value="980253.64" calcext:value-type="float">
            <text:p><text:s/>980 253,6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618:467</text:p>
          </table:table-cell>
          <table:table-cell table:style-name="ce53" office:value-type="float" office:value="2133010.4" calcext:value-type="float">
            <text:p><text:s/>2 133 010,4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618:78</text:p>
          </table:table-cell>
          <table:table-cell table:style-name="ce53" office:value-type="float" office:value="792199.01" calcext:value-type="float">
            <text:p><text:s/>792 199,0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623:34</text:p>
          </table:table-cell>
          <table:table-cell table:style-name="ce53" office:value-type="float" office:value="2463866.1" calcext:value-type="float">
            <text:p><text:s/>2 463 866,1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625:39</text:p>
          </table:table-cell>
          <table:table-cell table:style-name="ce53" office:value-type="float" office:value="1139388.73" calcext:value-type="float">
            <text:p><text:s/>1 139 388,7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625:40</text:p>
          </table:table-cell>
          <table:table-cell table:style-name="ce53" office:value-type="float" office:value="746765.22" calcext:value-type="float">
            <text:p><text:s/>746 765,2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642:37</text:p>
          </table:table-cell>
          <table:table-cell table:style-name="ce53" office:value-type="float" office:value="316376.57" calcext:value-type="float">
            <text:p><text:s/>316 376,5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642:44</text:p>
          </table:table-cell>
          <table:table-cell table:style-name="ce53" office:value-type="float" office:value="234682.93" calcext:value-type="float">
            <text:p><text:s/>234 682,9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676:38</text:p>
          </table:table-cell>
          <table:table-cell table:style-name="ce53" office:value-type="float" office:value="194504.69" calcext:value-type="float">
            <text:p><text:s/>194 504,6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682:20</text:p>
          </table:table-cell>
          <table:table-cell table:style-name="ce53" office:value-type="float" office:value="445066.19" calcext:value-type="float">
            <text:p><text:s/>445 066,1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684:319</text:p>
          </table:table-cell>
          <table:table-cell table:style-name="ce53" office:value-type="float" office:value="393316.71" calcext:value-type="float">
            <text:p><text:s/>393 316,7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684:376</text:p>
          </table:table-cell>
          <table:table-cell table:style-name="ce53" office:value-type="float" office:value="262013.09" calcext:value-type="float">
            <text:p><text:s/>262 013,0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474862.23" calcext:value-type="float">
            <text:p><text:s/>474 862,2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706:50</text:p>
          </table:table-cell>
          <table:table-cell table:style-name="ce53" office:value-type="float" office:value="840462.73" calcext:value-type="float">
            <text:p><text:s/>840 462,7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724:118</text:p>
          </table:table-cell>
          <table:table-cell table:style-name="ce53" office:value-type="float" office:value="244497.88" calcext:value-type="float">
            <text:p><text:s/>244 497,8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1724:134</text:p>
          </table:table-cell>
          <table:table-cell table:style-name="ce53" office:value-type="float" office:value="2975496.47" calcext:value-type="float">
            <text:p><text:s/>2 975 496,4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1724:141</text:p>
          </table:table-cell>
          <table:table-cell table:style-name="ce53" office:value-type="float" office:value="424063.43" calcext:value-type="float">
            <text:p><text:s/>424 063,4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1732:48</text:p>
          </table:table-cell>
          <table:table-cell table:style-name="ce53" office:value-type="float" office:value="275794.38" calcext:value-type="float">
            <text:p><text:s/>275 794,3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734:26</text:p>
          </table:table-cell>
          <table:table-cell table:style-name="ce53" office:value-type="float" office:value="372967.76" calcext:value-type="float">
            <text:p><text:s/>372 967,7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739:82</text:p>
          </table:table-cell>
          <table:table-cell table:style-name="ce53" office:value-type="float" office:value="356213.21" calcext:value-type="float">
            <text:p><text:s/>356 213,2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739:94</text:p>
          </table:table-cell>
          <table:table-cell table:style-name="ce53" office:value-type="float" office:value="262013.09" calcext:value-type="float">
            <text:p><text:s/>262 013,0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19" calcext:value-type="date">
            <text:p>19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740:56</text:p>
          </table:table-cell>
          <table:table-cell table:style-name="ce53" office:value-type="float" office:value="181371.6" calcext:value-type="float">
            <text:p><text:s/>181 371,6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740:57</text:p>
          </table:table-cell>
          <table:table-cell table:style-name="ce53" office:value-type="float" office:value="368483.31" calcext:value-type="float">
            <text:p><text:s/>368 483,3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742:52</text:p>
          </table:table-cell>
          <table:table-cell table:style-name="ce53" office:value-type="float" office:value="128026.87" calcext:value-type="float">
            <text:p><text:s/>128 026,8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796:64</text:p>
          </table:table-cell>
          <table:table-cell table:style-name="ce53" office:value-type="float" office:value="826927.9" calcext:value-type="float">
            <text:p><text:s/>826 927,9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796:84</text:p>
          </table:table-cell>
          <table:table-cell table:style-name="ce53" office:value-type="float" office:value="182161.57" calcext:value-type="float">
            <text:p><text:s/>182 161,5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1796:91</text:p>
          </table:table-cell>
          <table:table-cell table:style-name="ce53" office:value-type="float" office:value="372373.98" calcext:value-type="float">
            <text:p><text:s/>372 373,9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1797:51</text:p>
          </table:table-cell>
          <table:table-cell table:style-name="ce53" office:value-type="float" office:value="604544.29" calcext:value-type="float">
            <text:p><text:s/>604 544,2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799:106</text:p>
          </table:table-cell>
          <table:table-cell table:style-name="ce53" office:value-type="float" office:value="354103.86" calcext:value-type="float">
            <text:p><text:s/>354 103,8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799:151</text:p>
          </table:table-cell>
          <table:table-cell table:style-name="ce53" office:value-type="float" office:value="714833.75" calcext:value-type="float">
            <text:p><text:s/>714 833,7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799:155</text:p>
          </table:table-cell>
          <table:table-cell table:style-name="ce53" office:value-type="float" office:value="1837548.32" calcext:value-type="float">
            <text:p><text:s/>1 837 548,3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799:193</text:p>
          </table:table-cell>
          <table:table-cell table:style-name="ce53" office:value-type="float" office:value="1140303.48" calcext:value-type="float">
            <text:p><text:s/>1 140 303,4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799:63</text:p>
          </table:table-cell>
          <table:table-cell table:style-name="ce53" office:value-type="float" office:value="642552.01" calcext:value-type="float">
            <text:p><text:s/>642 552,0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1799:76</text:p>
          </table:table-cell>
          <table:table-cell table:style-name="ce53" office:value-type="float" office:value="246600.11" calcext:value-type="float">
            <text:p><text:s/>246 600,1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1799:82</text:p>
          </table:table-cell>
          <table:table-cell table:style-name="ce53" office:value-type="float" office:value="340138.08" calcext:value-type="float">
            <text:p><text:s/>340 138,08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800:118</text:p>
          </table:table-cell>
          <table:table-cell table:style-name="ce53" office:value-type="float" office:value="624566.36" calcext:value-type="float">
            <text:p><text:s/>624 566,3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800:137</text:p>
          </table:table-cell>
          <table:table-cell table:style-name="ce53" office:value-type="float" office:value="181879.39" calcext:value-type="float">
            <text:p><text:s/>181 879,39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0" calcext:value-type="date">
            <text:p>20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805:335</text:p>
          </table:table-cell>
          <table:table-cell table:style-name="ce53" office:value-type="float" office:value="1111704.75" calcext:value-type="float">
            <text:p><text:s/>1 111 704,7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805:349</text:p>
          </table:table-cell>
          <table:table-cell table:style-name="ce53" office:value-type="float" office:value="2739461.33" calcext:value-type="float">
            <text:p><text:s/>2 739 461,33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805:354</text:p>
          </table:table-cell>
          <table:table-cell table:style-name="ce53" office:value-type="float" office:value="2980973.17" calcext:value-type="float">
            <text:p><text:s/>2 980 973,1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805:355</text:p>
          </table:table-cell>
          <table:table-cell table:style-name="ce53" office:value-type="float" office:value="292810.5" calcext:value-type="float">
            <text:p><text:s/>292 810,5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805:382</text:p>
          </table:table-cell>
          <table:table-cell table:style-name="ce53" office:value-type="float" office:value="3453043.07" calcext:value-type="float">
            <text:p><text:s/>3 453 043,0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809:20</text:p>
          </table:table-cell>
          <table:table-cell table:style-name="ce53" office:value-type="float" office:value="284293.44" calcext:value-type="float">
            <text:p><text:s/>284 293,44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814:47</text:p>
          </table:table-cell>
          <table:table-cell table:style-name="ce53" office:value-type="float" office:value="950588.27" calcext:value-type="float">
            <text:p><text:s/>950 588,2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2007:149</text:p>
          </table:table-cell>
          <table:table-cell table:style-name="ce53" office:value-type="float" office:value="552548.35" calcext:value-type="float">
            <text:p><text:s/>552 548,3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2053:815</text:p>
          </table:table-cell>
          <table:table-cell table:style-name="ce53" office:value-type="float" office:value="1208166.61" calcext:value-type="float">
            <text:p><text:s/>1 208 166,61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3:010118:284</text:p>
          </table:table-cell>
          <table:table-cell table:style-name="ce53" office:value-type="float" office:value="3428043.46" calcext:value-type="float">
            <text:p><text:s/>3 428 043,46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3:010124:2802</text:p>
          </table:table-cell>
          <table:table-cell table:style-name="ce53" office:value-type="float" office:value="714409.17" calcext:value-type="float">
            <text:p><text:s/>714 409,1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3:010243:109</text:p>
          </table:table-cell>
          <table:table-cell table:style-name="ce53" office:value-type="float" office:value="901035.67" calcext:value-type="float">
            <text:p><text:s/>901 035,67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3:020101:511</text:p>
          </table:table-cell>
          <table:table-cell table:style-name="ce53" office:value-type="float" office:value="10214988.22" calcext:value-type="float">
            <text:p><text:s/>10 214 988,22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3:020101:512</text:p>
          </table:table-cell>
          <table:table-cell table:style-name="ce53" office:value-type="float" office:value="78161.25" calcext:value-type="float">
            <text:p><text:s/>78 161,2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3:020101:513</text:p>
          </table:table-cell>
          <table:table-cell table:style-name="ce53" office:value-type="float" office:value="1096326" calcext:value-type="float">
            <text:p><text:s/>1 096 326,00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3:020101:514</text:p>
          </table:table-cell>
          <table:table-cell table:style-name="ce53" office:value-type="float" office:value="208958.55" calcext:value-type="float">
            <text:p><text:s/>208 958,55 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4" office:value-type="date" office:date-value="2022-04-21" calcext:value-type="date">
            <text:p>21.04.2022</text:p>
          </table:table-cell>
          <table:table-cell table:number-columns-repeated="1019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306:2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110:43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1:132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2:22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22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8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8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2:8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8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8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2:8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2:8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2:85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2:85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2:8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51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10101:70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90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00000:6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20102:10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50102:8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200103:3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204:7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0801:110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60101:6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9:283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10202:16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601:32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603:5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603:5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603:5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603:5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603:5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1506: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60102:2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60102:5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70302:6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70302:6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80102: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90101:32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90101:33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90101:389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90202:15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90211:1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90211:2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101:13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101:16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101:17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101:8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101:9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106:9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201:3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1:15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1:229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10601:2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60901:4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60901:4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901:4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60901:5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61001:2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61001:2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61001:2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61001:2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61001:2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61001:2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1001:2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61001:25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61001:2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61001:2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61001:26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61001:2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61001:2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70301: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00000:2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00000:30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00000:3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00000:3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00000:3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00000:3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00000:3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00000:3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00000:4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00000:4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10202:49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10202:4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10202:5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10202:5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10202:5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10202:51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10202:5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10202:5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10202:5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10202:5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10202:5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10202:5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10202:5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10202:5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10202:5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10202:5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10202:5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10202:5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10202:5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10202:5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10202:5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10202:5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10202:5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10202:5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10202:5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10202:5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10202:6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10202:6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10202:6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10202:6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10202:6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10202:6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10202:6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10202:6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10202:6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10202:6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10202:6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10202:6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10202:6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10202:6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10202:65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10202:6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10202:66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10202:6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10202:6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10202:6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10202:6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20302:3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20401:24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40501:10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3:35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4:13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10:159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10:15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10:15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42:1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74:1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115: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18:2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88:2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608: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666: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1001:7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2019:2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027:10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066: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096:3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173:4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183: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46: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46: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46:8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46: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46: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46: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68: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7:2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533: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578:1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89: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659:12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718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770: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926: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939:2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1134:2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1142:2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58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71:20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71:5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110:50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167:1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183:4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246: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326: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355:17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556:1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609:4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642:10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672: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2083:3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2101:2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017:1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017: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29: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58:229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434: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456:1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563: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820:1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909: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988: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106: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324:1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563: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565: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565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1565: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1565: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565: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583: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584: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589: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606: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606: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611: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619: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629: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632:1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632: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1632: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1632: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1638: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1642: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1642: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1642: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1642: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642: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642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642: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660: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676: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682: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682: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684:3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684:3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684:3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684:33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684:3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684:3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684:3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684:3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684:3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1684:3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1684:4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685: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685: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689: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689: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689: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689: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689: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689: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689: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1689: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1706: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706: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713:1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1713:1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1713:1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724:1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724:1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1724:1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1724:1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729: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1732: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1734: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1735: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1735: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739: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1739: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1739: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1739: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739:9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740: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740: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740: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742: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742: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742: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742: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796: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796: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796: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796: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796: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796: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798:1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799:1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799:1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799:1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799:1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799:1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799:2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799:6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799:7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799: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800:1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800:9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801: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1801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1803:2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803:2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805:32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805:3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805:3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805:3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805:3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805:3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805:3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805:4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805:4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805:4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805:4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807: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808:1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809: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809: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814: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2006:2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2006:2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2007:1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2042:1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3:010112:11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060203:34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203:13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302:8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414:15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417:3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421:5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50101:9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40101:5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90106:2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190106:2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10206:30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60904: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60904: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310:13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15:2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00000:35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00000:41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00000:45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24:58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34:5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34:5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34:5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34:59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34:59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066:13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066:4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066:6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68:17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068:17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68:8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071:33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092:233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092:31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092:98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120:1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126:2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128:1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130:1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02:3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49:4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59:20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59:48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88: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290:9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320:2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422:40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422:40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422:4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432:15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02:10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02:4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08:49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08:5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48:10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82:18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007:1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09:25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065: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184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38:20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38:21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38:219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38:51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89:6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91:1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92:12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305:4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307:149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307:5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309:10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309:35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309:46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309:60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309:79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335:3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339:2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344:4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364:79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365:1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365:3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366:48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490:21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564:4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659:72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747:2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748:23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755:5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939:3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949:12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949:14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1014:13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1014:7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1055:2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1055:2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1130:3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1136:13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1136:30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07:4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16:1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19: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24:10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24:118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24:22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26:5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35:1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54:198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68:13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068:13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068:16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068:26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068:27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071:19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079:7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079:82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79:8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80:25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84:4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105:22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105:27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105:34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105:51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105:58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105:585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105:58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105:62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105:8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110:14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110:19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110:22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110:290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110:32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110:35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110:40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110:40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110:40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110:41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110:41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110:42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110:42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110:42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110:42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110:42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110:42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110:42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110:42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110:425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110:425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110:42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110:425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110:42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110:42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110:42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110:42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110:42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110:42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110:42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110:42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110:426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110:42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110:42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110:42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110:42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110:42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110:43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110:43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10:43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10:43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10:43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10:43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10:43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10:43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10:43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10:43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110:43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110:43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110:43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10:435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10:43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10:435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10:435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10:435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110:43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10:436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110:43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110:436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110:43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110:43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110:43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110:436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110:436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110:43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110:43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110:43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110:43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110:43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110:43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110:43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110:43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110:43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110:43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110:43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110:43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110:43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110:43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110:43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110:438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110:438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110:43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110:43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110:43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110:438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110:43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110:456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110:45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110:45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110:45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110:457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110:45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110:45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110:45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10:45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10:45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10:45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10:46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10:469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10:46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10:470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110:47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110:47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110:47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110:47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110:47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10:47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110:47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110:470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110:470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110:471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110:47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110:47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110:47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110:47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110:47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110:47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110:47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10:47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110:47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110:472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110:47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110:47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110:472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110:47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110:47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110:47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110:472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110:472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110:473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110:47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110:47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110:473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110:473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110:473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10:47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10:473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10:47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10:47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10:47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10:47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110:474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110:47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110:47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110:47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110:47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110:474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110:47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110:47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110:47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110:475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110:47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110:47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110:475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110:477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110:49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110:492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110:49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110:49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110:49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110:496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110:49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110:497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110:49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110:49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110:49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110:498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10:499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110:49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110:50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110:50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110:50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110:500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110:501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110:50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110:50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110:50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110:503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110:504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110:504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110:505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110:50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110:50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110:50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110:510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110:510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110:510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110:510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110:51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10:51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110:51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110:510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10:510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10:510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110:511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110:51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110:51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110:51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110:51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110:51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110:51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110:511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110:511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110:51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110:512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110:51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110:51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110:51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110:512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10:51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10:513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10:51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110:513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110:51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110:51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110:514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110:51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110:52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110:527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110:527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110:528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110:528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110:52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110:52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110:528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110:52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110:529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110:529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110:529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116:11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140:1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144:20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242:2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370:3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396: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403:16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457:1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558:11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620:8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654:89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728:10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750:5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771:287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787:102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791:109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791:11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833:111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833:4587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833:504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844:25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845:9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860:58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861:95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900:1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2078:13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2078:28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040:33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044:4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058:11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058:130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058:197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058:96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083:983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085:19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085:3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214:6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271:27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286:111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286:174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286:19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286:287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286:9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429:91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446:77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446:82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446:85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456:182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456:41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784:50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784:80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841:102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841:103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841:16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1055:4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1083:49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1085:224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1196:116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1198:189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398:419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555:2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618:348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625:32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19" calcext:value-type="date">
            <text:p>19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3:010124:465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3:010233:60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1" calcext:value-type="date">
            <text:p>21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3:010233:81</text:p>
          </table:table-cell>
          <table:table-cell table:style-name="ce54" office:value-type="date" office:date-value="2022-04-22" calcext:value-type="date">
            <text:p>22.04.2022</text:p>
          </table:table-cell>
          <table:table-cell table:style-name="ce55" office:value-type="date" office:date-value="2022-04-20" calcext:value-type="date">
            <text:p>20.04.2022</text:p>
          </table:table-cell>
          <table:table-cell table:number-columns-repeated="1020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9T12:35:38.221000000</dc:date>
    <meta:print-date>2020-08-20T09:13:54Z</meta:print-date>
    <meta:editing-duration>PT3S</meta:editing-duration>
    <meta:editing-cycles>1</meta:editing-cycles>
    <meta:document-statistic meta:table-count="3" meta:cell-count="4091" meta:object-count="0"/>
  </office:meta>
</office:document-meta>
</file>